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0" style:family="table">
      <style:table-properties style:width="6.2972in" fo:margin-left="-0.0188in" table:align="left" style:writing-mode="lr-tb"/>
    </style:style>
    <style:style style:name="Table40.A" style:family="table-column">
      <style:table-column-properties style:column-width="2.5924in"/>
    </style:style>
    <style:style style:name="Table40.B" style:family="table-column">
      <style:table-column-properties style:column-width="0.9111in"/>
    </style:style>
    <style:style style:name="Table40.C" style:family="table-column">
      <style:table-column-properties style:column-width="2.7938in"/>
    </style:style>
    <style:style style:name="Table40.1" style:family="table-row">
      <style:table-row-properties style:min-row-height="1.25in" style:keep-together="true" fo:keep-together="auto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8pt" fo:font-weight="bold" style:font-size-asian="8pt" style:font-weight-asian="bold"/>
    </style:style>
    <style:style style:name="P6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10" style:family="paragraph" style:parent-style-name="Standard">
      <style:paragraph-properties fo:margin-left="0in" fo:margin-right="0in" fo:text-indent="0.4898in" style:auto-text-indent="false"/>
    </style:style>
    <style:style style:name="P11" style:family="paragraph" style:parent-style-name="Text_20_body">
      <style:text-properties fo:font-size="8pt" style:text-underline-style="solid" style:text-underline-width="auto" style:text-underline-color="font-color" style:font-size-asian="8pt"/>
    </style:style>
    <style:style style:name="P12" style:family="paragraph" style:parent-style-name="Footer">
      <style:paragraph-properties fo:text-align="center" style:justify-single-word="false">
        <style:tab-stops>
          <style:tab-stop style:position="0.4917in"/>
          <style:tab-stop style:position="3in" style:type="center"/>
          <style:tab-stop style:position="6in" style:type="right"/>
        </style:tab-stops>
      </style:paragraph-properties>
    </style:style>
    <style:style style:name="P13" style:family="paragraph" style:parent-style-name="Body_20_Text_20_2">
      <style:paragraph-properties fo:text-align="end" style:justify-single-word="false"/>
      <style:text-properties fo:font-size="8pt" style:text-underline-style="solid" style:text-underline-width="auto" style:text-underline-color="font-color" style:font-size-asian="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text-properties fo:font-size="8pt" fo:font-weight="bold" style:font-size-asian="8pt" style:font-weight-asian="bold"/>
    </style:style>
    <style:style style:name="P18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1" style:family="paragraph" style:parent-style-name="Standard">
      <style:paragraph-properties fo:margin-left="0in" fo:margin-right="0in" fo:text-indent="0.4898in" style:auto-text-indent="false"/>
    </style:style>
    <style:style style:name="P22" style:family="paragraph" style:parent-style-name="Footer">
      <style:paragraph-properties fo:text-align="center" style:justify-single-word="false">
        <style:tab-stops>
          <style:tab-stop style:position="0.4917in"/>
          <style:tab-stop style:position="3in" style:type="center"/>
          <style:tab-stop style:position="6in" style:type="right"/>
        </style:tab-stops>
      </style:paragraph-properties>
    </style:style>
    <style:style style:name="P23" style:family="paragraph" style:parent-style-name="Body_20_Text_20_2">
      <style:paragraph-properties fo:text-align="end" style:justify-single-word="false"/>
      <style:text-properties fo:font-size="8pt" style:text-underline-style="solid" style:text-underline-width="auto" style:text-underline-color="font-color" style:font-size-asian="8pt"/>
    </style:style>
    <style:style style:name="P24" style:family="paragraph" style:parent-style-name="Heading_20_1">
      <style:paragraph-properties fo:margin-left="0in" fo:margin-right="0in" fo:text-indent="0in" style:auto-text-indent="false">
        <style:tab-stops/>
      </style:paragraph-properties>
      <style:text-properties fo:font-style="italic" style:font-style-asian="italic"/>
    </style:style>
    <style:style style:name="P25" style:family="paragraph" style:parent-style-name="Text_20_body">
      <style:text-properties fo:font-size="8pt" style:text-underline-style="solid" style:text-underline-width="auto" style:text-underline-color="font-color" style:font-size-asian="8pt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fo:language="fr" fo:country="FR" fo:font-weight="bold" style:font-size-asian="8pt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pt" fo:country="BR" fo:font-weight="bold" style:font-size-asian="14pt" style:language-asian="en" style:country-asian="US" style:font-weight-asian="bold" style:font-size-complex="14pt" style:font-weight-complex="bold"/>
    </style:style>
    <style:style style:name="T8" style:family="text">
      <style:text-properties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Arial Narrow" fo:font-size="14pt" fo:font-weight="bold" style:font-size-asian="14pt" style:font-weight-asian="bold" style:font-name-complex="Arial Narrow" style:font-size-complex="13pt"/>
    </style:style>
    <style:style style:name="fr1" style:family="graphic" style:parent-style-name="OLE">
      <style:graphic-properties fo:margin-left="0in" fo:margin-right="0in" style:vertical-pos="top" style:vertical-rel="baseline" fo:padding="0.0102in" fo:border="none" draw:ole-draw-aspect="1" draw:visible-area-top="0in" draw:visible-area-width="1.1772in" draw:visible-area-height="1.6563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13">MUNICIPIUL <text:s/>LUGOJ</text:p>
            <text:p text:style-name="P6">Piaţa Victoriei 4, Lugoj, Timiş, România</text:p>
            <text:p text:style-name="P6">305500</text:p>
            <text:p text:style-name="P6">tel.: +40-256-351.441; +40-256-352.240; +40-256-353.697</text:p>
            <text:p text:style-name="P6">fax: +40-256-350.393</text:p>
            <text:p text:style-name="P6">web site: www.primarialugoj.ro</text:p>
            <text:p text:style-name="P7"><text:span text:style-name="T1">e-mail: contact</text:span><text:span text:style-name="T2">@primarialugoj.ro</text:span></text:p>
            <text:p text:style-name="P5"/>
          </table:table-cell>
          <table:table-cell table:style-name="Table40.A1" office:value-type="string">
            <text:p text:style-name="P22"><draw:frame draw:style-name="fr1" draw:name="Object40" text:anchor-type="as-char" svg:width="0.5071in" svg:height="0.7516in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</text:p>
          </table:table-cell>
          <table:table-cell table:style-name="Table40.A1" office:value-type="string">
            <text:p text:style-name="P11">DIRECŢIA TEHNICĂ</text:p>
            <text:p text:style-name="P11">COMPARTIMENTUL MEDIU </text:p>
            <text:p text:style-name="P5">Piaţa Victoriei 4, etaj 2,camera 203, Lugoj, Timiş, </text:p>
            <text:h text:style-name="P24" text:outline-level="1" text:is-list-header="true">România, 305500</text:h>
            <text:p text:style-name="P5">tel: +40-256-352.240 - interior 609</text:p>
            <text:p text:style-name="P5">fax: +40-256-350.393</text:p>
            <text:p text:style-name="Standard"><text:span text:style-name="T1">e-mail: mediu</text:span><text:span text:style-name="T2">@primarialugoj.ro</text:span></text:p>
          </table:table-cell>
        </table:table-row>
      </table:table>
      <text:p text:style-name="P14">Nr.<text:span text:style-name="T3">83305/20.09.2018</text:span></text:p>
      <text:p text:style-name="P1"/>
      <text:p text:style-name="P1"/>
      <text:p text:style-name="P9">Anunţ public </text:p>
      <text:p text:style-name="Standard"/>
      <text:p text:style-name="P10"/>
      <text:p text:style-name="P10"/>
      <text:p text:style-name="Standard"/>
      <text:p text:style-name="P10"/>
      <text:p text:style-name="P15"><text:span text:style-name="T3"><text:s text:c="9"/>MUNICIPIUL LUGOJ, anunţă publicul interesat asupra deciziei etapei de încadrare de către APM Timiş, de a nu se efectua evaluarea impactului asupra mediului şi evaluarea adecvată in cadrul procedurilor de evaluare a impactului asupra mediului, pentru proiectul</text:span><text:span text:style-name="T6"> </text:span><text:span text:style-name="T7">”</text:span><text:span text:style-name="T8">Bransamente apa in municipiul Lugoj – Reabilitarea alimentarii cu apa in Lugoj” propus a fi amplasat in Lugoj, intravilan, strazile: Tineretii, Lacramioarelor, Nera, Cornet, Crinilor, Padesului, Garii, G.Cosbuc, Livezilor, Zorilor, Balta Lata, M. Eminescu, Magnoliei, C. Brediceanu, Dacilor, P.B.Hasdeu, I.Neculce, I.Neculce Fdt.,M. Costin, N.Pongrat, A.Muresan, Cotul Mic, Marasesti, Marasti, Rarau, jud. Timis.</text:span></text:p>
      <text:p text:style-name="P15"><text:span text:style-name="T3"><text:tab/>Proiectul deciziei de încadrare şi motivele care o fundamentează pot fi consultate la sediul APM Timiş, Timişoara, B-dul. Liviu Rebreanu, nr. 18-18A, luni-joi între orele 08ºº-16³º, vineri între orele 08º-14ºº, precum şi la următoarea adresa de internet </text:span><text:a xlink:type="simple" xlink:href="http://www.apmtm.anpm.ro/" text:style-name="Internet_20_link" text:visited-style-name="Visited_20_Internet_20_Link"><text:span text:style-name="Internet_20_link"><text:span text:style-name="T9">www.apmtm.anpm.ro</text:span></text:span></text:a><text:a xlink:type="simple" xlink:href="http://www.apmtm.anpm.ro/" text:style-name="Internet_20_link" text:visited-style-name="Visited_20_Internet_20_Link"><text:span text:style-name="Internet_20_link"><text:span text:style-name="T3"> – Secţiunea acorduri de mediu.</text:span></text:span></text:a></text:p>
      <text:p text:style-name="P1">Publicul interesat poate înainta comentarii/observaţii la proiectul deciziei de încadrare în termen de 5 zile de la data publicării prezentului anunţ, până la data de 26.09.2018</text:p>
      <text:p text:style-name="P1"/>
      <text:p text:style-name="P1"/>
      <text:p text:style-name="P1"/>
      <text:p text:style-name="P14"><text:span text:style-name="T4"><text:s text:c="8"/>Primar<text:tab/> <text:s text:c="20"/>Director Executiv <text:s text:c="9"/>Compartimentul Mediu<text:tab/></text:span></text:p>
      <text:p text:style-name="P1"><text:s/>ing. Francisc Boldea <text:s text:c="6"/>ing. Cotizo Negruţiu <text:s text:c="15"/>ec. Iuliana Bo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style:font-name="Garamond" style:language-asian="en" style:country-asian="US" style:font-name-complex="Garamond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in" fo:margin-right="0in" fo:margin-top="0.0835in" fo:margin-bottom="0in" fo:text-align="justify" style:justify-single-word="false" fo:hyphenation-ladder-count="no-limit" fo:text-indent="-0.3in" style:auto-text-indent="false" fo:keep-with-next="always">
        <style:tab-stops>
          <style:tab-stop style:position="0.3in"/>
        </style:tab-stops>
      </style:paragraph-properties>
      <style:text-properties fo:text-transform="uppercase" style:font-name="Times" fo:font-size="11pt" fo:language="en" fo:country="US" fo:font-weight="bold" style:font-name-asian="Calibri" style:font-size-asian="11pt" style:language-asian="en" style:country-asian="US" style:font-weight-asian="bold" style:font-name-complex="Times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22H25M3S</meta:editing-duration>
    <meta:editing-cycles>7</meta:editing-cycles>
    <meta:generator>OpenOffice/4.1.3$Win32 OpenOffice.org_project/413m1$Build-9783</meta:generator>
    <dc:date>2018-09-20T12:33:21.20</dc:date>
    <dc:creator>Iuliana Bot</dc:creator>
    <meta:printed-by>Iuliana Bot</meta:printed-by>
    <meta:print-date>2018-07-26T14:42:43.71</meta:print-date>
    <meta:document-statistic meta:table-count="1" meta:image-count="0" meta:object-count="1" meta:page-count="1" meta:paragraph-count="22" meta:word-count="220" meta:character-count="1747"/>
    <meta:user-defined meta:name="Info 1"/>
    <meta:user-defined meta:name="Info 2"/>
    <meta:user-defined meta:name="Info 3"/>
    <meta:user-defined meta:name="Info 4"/>
  </office:meta>
</office:document-meta>
</file>